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49cm" fo:margin-left="1.371cm" fo:margin-top="0cm" fo:margin-bottom="0cm" table:align="left" style:writing-mode="lr-tb"/>
    </style:style>
    <style:style style:name="Tabela1.A" style:family="table-column">
      <style:table-column-properties style:column-width="5.632cm"/>
    </style:style>
    <style:style style:name="Tabela1.B" style:family="table-column">
      <style:table-column-properties style:column-width="3.298cm"/>
    </style:style>
    <style:style style:name="Tabela1.C" style:family="table-column">
      <style:table-column-properties style:column-width="1.259cm"/>
    </style:style>
    <style:style style:name="Tabela1.D" style:family="table-column">
      <style:table-column-properties style:column-width="7.258cm"/>
    </style:style>
    <style:style style:name="Tabela1.E" style:family="table-column">
      <style:table-column-properties style:column-width="0.699cm"/>
    </style:style>
    <style:style style:name="Tabela1.1" style:family="table-row">
      <style:table-row-properties style:row-height="0.699cm" fo:keep-together="auto"/>
    </style:style>
    <style:style style:name="Tabela1.A1" style:family="table-cell">
      <style:table-cell-properties fo:padding="0cm" fo:border-left="0.5pt solid #000001" fo:border-right="0.25pt solid #b2b2b2" fo:border-top="0.5pt solid #000001" fo:border-bottom="0.5pt solid #000001"/>
    </style:style>
    <style:style style:name="Tabela1.E1" style:family="table-cell">
      <style:table-cell-properties fo:padding="0cm" fo:border-left="0.25pt solid #b2b2b2" fo:border-right="0.25pt solid #000001" fo:border-top="0.25pt solid #b2b2b2" fo:border-bottom="none"/>
    </style:style>
    <style:style style:name="Tabela1.2" style:family="table-row">
      <style:table-row-properties style:row-height="0.695cm" fo:keep-together="auto"/>
    </style:style>
    <style:style style:name="Tabela1.E2" style:family="table-cell">
      <style:table-cell-properties fo:padding="0cm" fo:border-left="0.25pt solid #b2b2b2" fo:border-right="0.25pt solid #000001" fo:border-top="none" fo:border-bottom="none"/>
    </style:style>
    <style:style style:name="Tabela1.4" style:family="table-row">
      <style:table-row-properties style:row-height="0.956cm" fo:keep-together="auto"/>
    </style:style>
    <style:style style:name="Tabela1.A4" style:family="table-cell">
      <style:table-cell-properties fo:padding="0cm" fo:border="0.5pt solid #000001"/>
    </style:style>
    <style:style style:name="Tabela1.5" style:family="table-row">
      <style:table-row-properties style:row-height="2.887cm" fo:keep-together="auto"/>
    </style:style>
    <style:style style:name="Tabela1.E10" style:family="table-cell">
      <style:table-cell-properties fo:padding="0cm" fo:border-left="0.25pt solid #b2b2b2" fo:border-right="0.25pt solid #000001" fo:border-top="none" fo:border-bottom="0.25pt solid #000001"/>
    </style:style>
    <style:style style:name="Tabela1.E11" style:family="table-cell">
      <style:table-cell-properties fo:padding="0cm" fo:border-left="0.5pt solid #000001" fo:border-right="0.5pt solid #b2b2b2" fo:border-top="0.25pt solid #000001" fo:border-bottom="0.25pt solid #b2b2b2"/>
    </style:style>
    <style:style style:name="Tabela1.16" style:family="table-row">
      <style:table-row-properties style:row-height="0.697cm" fo:keep-together="auto"/>
    </style:style>
    <style:style style:name="Tabela1.A16" style:family="table-cell">
      <style:table-cell-properties fo:padding="0cm" fo:border-left="0.5pt solid #000001" fo:border-right="0.5pt solid #000001" fo:border-top="0.5pt solid #000001" fo:border-bottom="0.6pt solid #b2b2b2"/>
    </style:style>
    <style:style style:name="Tabela1.D16" style:family="table-cell">
      <style:table-cell-properties fo:padding="0cm" fo:border-left="0.5pt solid #000001" fo:border-right="0.25pt solid #b2b2b2" fo:border-top="0.5pt solid #000001" fo:border-bottom="0.6pt solid #b2b2b2"/>
    </style:style>
    <style:style style:name="Tabela1.A17" style:family="table-cell">
      <style:table-cell-properties fo:padding="0cm" fo:border-left="0.5pt solid #000001" fo:border-right="0.5pt solid #000001" fo:border-top="0.6pt solid #b2b2b2" fo:border-bottom="0.5pt solid #000001"/>
    </style:style>
    <style:style style:name="Tabela1.D17" style:family="table-cell">
      <style:table-cell-properties fo:padding="0cm" fo:border-left="0.5pt solid #000001" fo:border-right="0.25pt solid #b2b2b2" fo:border-top="0.6pt solid #b2b2b2" fo:border-bottom="0.5pt solid #000001"/>
    </style:style>
    <style:style style:name="Tabela1.18" style:family="table-row">
      <style:table-row-properties style:row-height="0.7cm" fo:keep-together="auto"/>
    </style:style>
    <style:style style:name="Tabela1.A18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Tabela1.D18" style:family="table-cell">
      <style:table-cell-properties fo:padding="0cm" fo:border-left="0.5pt solid #000001" fo:border-right="0.25pt solid #b2b2b2" fo:border-top="0.5pt solid #000001" fo:border-bottom="0.6pt solid #000001"/>
    </style:style>
    <style:style style:name="Tabela1.19" style:family="table-row">
      <style:table-row-properties style:row-height="0.691cm" fo:keep-together="auto"/>
    </style:style>
    <style:style style:name="Tabela1.A19" style:family="table-cell">
      <style:table-cell-properties fo:padding="0cm" fo:border-left="0.5pt solid #000001" fo:border-right="0.25pt solid #b2b2b2" fo:border-top="0.6pt solid #000001" fo:border-bottom="0.5pt solid #000001"/>
    </style:style>
    <style:style style:name="Tabela1.20" style:family="table-row">
      <style:table-row-properties style:row-height="9.035cm" fo:keep-together="auto"/>
    </style:style>
    <style:style style:name="Tabela1.A20" style:family="table-cell">
      <style:table-cell-properties fo:padding="0cm" fo:border-left="0.5pt solid #000001" fo:border-right="0.25pt solid #b2b2b2" fo:border-top="0.5pt solid #000001" fo:border-bottom="none"/>
    </style:style>
    <style:style style:name="Tabela2" style:family="table">
      <style:table-properties style:width="18.149cm" fo:margin-left="1.371cm" fo:margin-top="0cm" fo:margin-bottom="0cm" table:align="left" style:writing-mode="lr-tb"/>
    </style:style>
    <style:style style:name="Tabela2.A" style:family="table-column">
      <style:table-column-properties style:column-width="3.817cm"/>
    </style:style>
    <style:style style:name="Tabela2.B" style:family="table-column">
      <style:table-column-properties style:column-width="3.632cm"/>
    </style:style>
    <style:style style:name="Tabela2.C" style:family="table-column">
      <style:table-column-properties style:column-width="2.739cm"/>
    </style:style>
    <style:style style:name="Tabela2.D" style:family="table-column">
      <style:table-column-properties style:column-width="7.26cm"/>
    </style:style>
    <style:style style:name="Tabela2.E" style:family="table-column">
      <style:table-column-properties style:column-width="0.7cm"/>
    </style:style>
    <style:style style:name="Tabela2.1" style:family="table-row">
      <style:table-row-properties style:row-height="9.373cm" fo:keep-together="auto"/>
    </style:style>
    <style:style style:name="Tabela2.A1" style:family="table-cell">
      <style:table-cell-properties fo:padding="0cm" fo:border-left="0.5pt solid #000001" fo:border-right="0.25pt solid #b2b2b2" fo:border-top="none" fo:border-bottom="0.5pt solid #000001"/>
    </style:style>
    <style:style style:name="Tabela2.E1" style:family="table-cell">
      <style:table-cell-properties fo:padding="0cm" fo:border-left="0.25pt solid #b2b2b2" fo:border-right="0.25pt solid #000001" fo:border-top="none" fo:border-bottom="none"/>
    </style:style>
    <style:style style:name="Tabela2.2" style:family="table-row">
      <style:table-row-properties style:row-height="0.242cm" fo:keep-together="auto"/>
    </style:style>
    <style:style style:name="Tabela2.A2" style:family="table-cell">
      <style:table-cell-properties fo:padding="0cm" fo:border-left="0.5pt solid #000001" fo:border-right="0.25pt solid #b2b2b2" fo:border-top="0.5pt solid #000001" fo:border-bottom="0.5pt solid #000001"/>
    </style:style>
    <style:style style:name="Tabela2.3" style:family="table-row">
      <style:table-row-properties style:row-height="1.168cm" fo:keep-together="auto"/>
    </style:style>
    <style:style style:name="Tabela2.A3" style:family="table-cell">
      <style:table-cell-properties fo:padding="0cm" fo:border="0.5pt solid #000001"/>
    </style:style>
    <style:style style:name="Tabela2.4" style:family="table-row">
      <style:table-row-properties style:row-height="1.219cm" fo:keep-together="auto"/>
    </style:style>
    <style:style style:name="Tabela2.5" style:family="table-row">
      <style:table-row-properties style:row-height="1.739cm" fo:keep-together="auto"/>
    </style:style>
    <style:style style:name="Tabela2.7" style:family="table-row">
      <style:table-row-properties style:row-height="0.695cm" fo:keep-together="auto"/>
    </style:style>
    <style:style style:name="Tabela2.8" style:family="table-row">
      <style:table-row-properties style:row-height="0.709cm" fo:keep-together="auto"/>
    </style:style>
    <style:style style:name="Tabela2.A8" style:family="table-cell">
      <style:table-cell-properties fo:padding="0cm" fo:border-left="0.5pt solid #000001" fo:border-right="0.5pt solid #000001" fo:border-top="0.5pt solid #000001" fo:border-bottom="0.35pt solid #b2b2b2"/>
    </style:style>
    <style:style style:name="Tabela2.D8" style:family="table-cell">
      <style:table-cell-properties fo:padding="0cm" fo:border-left="0.5pt solid #000001" fo:border-right="0.25pt solid #b2b2b2" fo:border-top="0.5pt solid #000001" fo:border-bottom="0.35pt solid #b2b2b2"/>
    </style:style>
    <style:style style:name="Tabela2.E8" style:family="table-cell">
      <style:table-cell-properties fo:padding="0cm" fo:border-left="0.25pt solid #b2b2b2" fo:border-right="0.25pt solid #000001" fo:border-top="none" fo:border-bottom="1pt solid #d8d8d8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.034cm" fo:margin-bottom="0cm" loext:contextual-spacing="false" fo:line-height="100%" fo:text-align="center" style:justify-single-word="false" fo:text-indent="0cm" style:auto-text-indent="false">
        <style:tab-stops>
          <style:tab-stop style:position="17.403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 style:master-page-name="Converted2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1" style:family="paragraph" style:parent-style-name="Standard">
      <style:paragraph-properties fo:margin-left="0cm" fo:margin-right="0cm" fo:margin-top="0.014cm" fo:margin-bottom="0cm" loext:contextual-spacing="false" fo:line-height="100%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2" style:family="paragraph" style:parent-style-name="Standard">
      <style:paragraph-properties fo:margin-left="0cm" fo:margin-right="0cm" fo:margin-top="0.004cm" fo:margin-bottom="0cm" loext:contextual-spacing="false" fo:line-height="100%" fo:text-indent="0cm" style:auto-text-indent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3" style:family="paragraph" style:parent-style-name="Standard">
      <style:paragraph-properties fo:margin-left="0cm" fo:margin-right="0cm" fo:margin-top="0.004cm" fo:margin-bottom="0cm" loext:contextual-spacing="false" fo:line-height="100%" fo:text-indent="0cm" style:auto-text-indent="false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4" style:family="paragraph" style:parent-style-name="Standard">
      <style:paragraph-properties fo:margin-left="0cm" fo:margin-right="0cm" fo:margin-top="0.012cm" fo:margin-bottom="0cm" loext:contextual-spacing="false" fo:line-height="100%" fo:text-indent="0cm" style:auto-text-indent="false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15" style:family="paragraph" style:parent-style-name="Standard">
      <style:paragraph-properties fo:margin-left="0cm" fo:margin-right="0.002cm" fo:margin-top="0.152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8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19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20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21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2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23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24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5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6" style:family="paragraph" style:parent-style-name="Table_20_Paragraph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27" style:family="paragraph" style:parent-style-name="Table_20_Paragraph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style:font-name="Times New Roman" fo:font-size="4.5pt" fo:font-weight="bold" style:font-name-asian="Times New Roman1" style:font-size-asian="4.5pt" style:font-weight-asian="bold" style:font-name-complex="Times New Roman1" style:font-size-complex="4.5pt" style:font-weight-complex="bold"/>
    </style:style>
    <style:style style:name="P28" style:family="paragraph" style:parent-style-name="Table_20_Paragraph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29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30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31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32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33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34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35" style:family="paragraph" style:parent-style-name="Table_20_Paragraph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36" style:family="paragraph" style:parent-style-name="Table_20_Paragraph">
      <style:paragraph-properties fo:margin-left="0cm" fo:margin-right="0cm" fo:margin-top="0.019cm" fo:margin-bottom="0cm" loext:contextual-spacing="false" fo:line-height="100%" fo:text-align="start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37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.004cm" fo:margin-right="0cm" fo:margin-top="0.012cm" fo:margin-bottom="0cm" loext:contextual-spacing="false" fo:line-height="100%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4.965cm" fo:margin-right="0cm" fo:line-height="100%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.004cm" fo:margin-right="0.025cm" fo:line-height="115%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1.586cm" fo:margin-right="0cm" fo:margin-top="0.123cm" fo:margin-bottom="0cm" loext:contextual-spacing="false" fo:line-height="100%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1.586cm" fo:margin-right="0cm" fo:margin-top="0.007cm" fo:margin-bottom="0cm" loext:contextual-spacing="false" fo:line-height="100%" fo:text-align="start" style:justify-single-word="false" fo:text-indent="0cm" style:auto-text-indent="false"/>
    </style:style>
    <style:style style:name="P44" style:family="paragraph" style:parent-style-name="Table_20_Paragraph" style:list-style-name="WWNum1">
      <style:paragraph-properties fo:margin-left="0.524cm" fo:margin-right="0cm" fo:margin-top="0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45" style:family="paragraph" style:parent-style-name="Table_20_Paragraph" style:list-style-name="WWNum1">
      <style:paragraph-properties fo:margin-left="0.524cm" fo:margin-right="0cm" fo:margin-top="0cm" fo:margin-bottom="0cm" loext:contextual-spacing="false" fo:line-height="0.219cm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46" style:family="paragraph" style:parent-style-name="Table_20_Paragraph" style:list-style-name="WWNum1">
      <style:paragraph-properties fo:margin-left="0.524cm" fo:margin-right="0cm" fo:margin-top="0.039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47" style:family="paragraph" style:parent-style-name="Table_20_Paragraph" style:list-style-name="WWNum1">
      <style:paragraph-properties fo:margin-left="0.524cm" fo:margin-right="0cm" fo:margin-top="0.035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48" style:family="paragraph" style:parent-style-name="Table_20_Paragraph" style:list-style-name="WWNum1">
      <style:paragraph-properties fo:margin-left="0.524cm" fo:margin-right="0.231cm" fo:margin-top="0.039cm" fo:margin-bottom="0cm" loext:contextual-spacing="false" fo:line-height="117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49" style:family="paragraph" style:parent-style-name="Table_20_Paragraph">
      <style:paragraph-properties fo:margin-left="0.007cm" fo:margin-right="0cm" fo:line-height="100%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005cm" fo:margin-right="0cm" fo:line-height="100%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055cm" fo:margin-right="0cm" fo:line-height="100%" fo:text-align="start" style:justify-single-word="false" fo:text-indent="0cm" style:auto-text-indent="false"/>
    </style:style>
    <style:style style:name="P52" style:family="paragraph" style:parent-style-name="Table_20_Paragraph" style:list-style-name="WWNum2">
      <style:paragraph-properties fo:margin-left="0.212cm" fo:margin-right="0cm" fo:margin-top="0cm" fo:margin-bottom="0cm" loext:contextual-spacing="false" fo:line-height="100%" fo:text-align="start" style:justify-single-word="false" fo:text-indent="-0.208cm" style:auto-text-indent="false">
        <style:tab-stops>
          <style:tab-stop style:position="0.212cm"/>
        </style:tab-stops>
      </style:paragraph-properties>
    </style:style>
    <style:style style:name="P53" style:family="paragraph" style:parent-style-name="Table_20_Paragraph">
      <style:paragraph-properties fo:margin-left="0.004cm" fo:margin-right="0.034cm" fo:line-height="116%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0.004cm" fo:margin-right="0.011cm" fo:line-height="117%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0.004cm" fo:margin-right="0.633cm" fo:line-height="116%" fo:text-align="start" style:justify-single-word="false" fo:text-indent="0cm" style:auto-text-indent="false"/>
    </style:style>
    <style:style style:name="P56" style:family="paragraph" style:parent-style-name="Table_20_Paragraph">
      <style:paragraph-properties fo:margin-left="0.004cm" fo:margin-right="0.337cm" fo:line-height="116%" fo:text-align="start" style:justify-single-word="false" fo:text-indent="0cm" style:auto-text-indent="false"/>
    </style:style>
    <style:style style:name="P57" style:family="paragraph" style:parent-style-name="Table_20_Paragraph">
      <style:paragraph-properties fo:margin-left="0.004cm" fo:margin-right="0.344cm" fo:line-height="117%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004cm" fo:margin-right="0.517cm" fo:line-height="117%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0.004cm" fo:margin-right="0.108cm" fo:line-height="116%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left="0.004cm" fo:margin-right="0.048cm" fo:line-height="115%" fo:text-align="start" style:justify-single-word="false" fo:text-indent="0cm" style:auto-text-indent="false"/>
    </style:style>
    <style:style style:name="P61" style:family="paragraph" style:parent-style-name="Table_20_Paragraph">
      <style:paragraph-properties fo:margin-left="0.004cm" fo:margin-right="0.046cm" fo:line-height="116%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.004cm" fo:margin-right="0.206cm" fo:line-height="117%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.004cm" fo:margin-right="3.732cm" fo:line-height="211%" fo:text-align="start" style:justify-single-word="false" fo:text-indent="0cm" style:auto-text-indent="false"/>
    </style:style>
    <style:style style:name="P64" style:family="paragraph" style:parent-style-name="Table_20_Paragraph">
      <style:paragraph-properties fo:margin-left="1.586cm" fo:margin-right="12.365cm" fo:margin-top="0.141cm" fo:margin-bottom="0cm" loext:contextual-spacing="false" fo:line-height="163%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1.586cm" fo:margin-right="12.64cm" fo:margin-top="0.004cm" fo:margin-bottom="0cm" loext:contextual-spacing="false" fo:line-height="165%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</style:style>
    <style:style style:name="P67" style:family="paragraph" style:parent-style-name="Table_20_Paragraph">
      <style:paragraph-properties fo:margin-left="-0.002cm" fo:margin-right="0cm" fo:line-height="0.219cm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-0.002cm" fo:margin-right="0.247cm" fo:line-height="117%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-0.002cm" fo:margin-right="0.083cm" fo:line-height="116%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004cm" fo:margin-right="0.439cm" fo:margin-top="0.132cm" fo:margin-bottom="0cm" loext:contextual-spacing="false" fo:line-height="117%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0.004cm" fo:margin-right="0.439cm" fo:line-height="115%" fo:text-align="start" style:justify-single-word="false" fo:text-indent="0cm" style:auto-text-indent="false"/>
    </style:style>
    <style:style style:name="P72" style:family="paragraph" style:parent-style-name="Table_20_Paragraph">
      <style:paragraph-properties fo:margin-left="-0.002cm" fo:margin-right="0.219cm" fo:line-height="116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T1" style:family="text">
      <style:text-properties style:font-name="Times New Roman" fo:font-size="5pt" style:font-size-asian="5pt"/>
    </style:style>
    <style:style style:name="T2" style:family="text">
      <style:text-properties style:font-name="Times New Roman" fo:font-size="5pt" fo:letter-spacing="-0.016cm" style:font-size-asian="5pt"/>
    </style:style>
    <style:style style:name="T3" style:family="text">
      <style:text-properties style:font-name="Times New Roman" fo:font-size="5pt" fo:letter-spacing="-0.019cm" style:font-size-asian="5pt"/>
    </style:style>
    <style:style style:name="T4" style:family="text">
      <style:text-properties style:font-name="Times New Roman" fo:font-size="5pt" fo:letter-spacing="-0.018cm" style:font-size-asian="5pt"/>
    </style:style>
    <style:style style:name="T5" style:family="text">
      <style:text-properties style:font-name="Times New Roman" fo:font-size="5pt" style:font-name-asian="Times New Roman1" style:font-size-asian="5pt" style:font-name-complex="Times New Roman1" style:font-size-complex="5pt"/>
    </style:style>
    <style:style style:name="T6" style:family="text">
      <style:text-properties style:font-name="Times New Roman" fo:font-size="5pt" fo:font-weight="bold" style:font-size-asian="5pt" style:font-weight-asian="bold" style:text-scale="110%"/>
    </style:style>
    <style:style style:name="T7" style:family="text">
      <style:text-properties style:font-name="Times New Roman" fo:font-size="5pt" fo:letter-spacing="-0.032cm" fo:font-weight="bold" style:font-size-asian="5pt" style:font-weight-asian="bold" style:text-scale="110%"/>
    </style:style>
    <style:style style:name="T8" style:family="text">
      <style:text-properties style:font-name="Times New Roman" fo:font-size="6pt" fo:letter-spacing="-0.012cm" fo:font-weight="bold" style:font-size-asian="6pt" style:font-weight-asian="bold" style:text-scale="105%"/>
    </style:style>
    <style:style style:name="T9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10" style:family="text">
      <style:text-properties style:font-name="Times New Roman" fo:font-size="5.5pt" fo:font-weight="bold" style:font-size-asian="5.5pt" style:font-weight-asian="bold" style:text-scale="105%"/>
    </style:style>
    <style:style style:name="T11" style:family="text"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12" style:family="text">
      <style:text-properties style:font-name="Times New Roman" fo:font-size="5.5pt" fo:letter-spacing="0.042cm" fo:font-weight="bold" style:font-size-asian="5.5pt" style:font-weight-asian="bold" style:text-scale="105%"/>
    </style:style>
    <style:style style:name="T13" style:family="text">
      <style:text-properties style:font-name="Times New Roman" fo:font-size="5.5pt" fo:letter-spacing="0.042cm" style:font-size-asian="5.5pt" style:text-scale="105%"/>
    </style:style>
    <style:style style:name="T14" style:family="text">
      <style:text-properties style:font-name="Times New Roman" fo:font-size="5.5pt" style:font-size-asian="5.5pt" style:text-scale="105%"/>
    </style:style>
    <style:style style:name="T15" style:family="text"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T16" style:family="text">
      <style:text-properties style:font-name="Times New Roman" fo:font-size="5.5pt" style:font-name-asian="Times New Roman1" style:font-size-asian="5.5pt" style:font-name-complex="Times New Roman1" style:font-size-complex="5.5pt" style:text-scale="105%"/>
    </style:style>
    <style:style style:name="T17" style:family="text">
      <style:text-properties style:font-name="Times New Roman" fo:font-size="5.5pt" fo:letter-spacing="0.018cm" fo:font-weight="bold" style:font-size-asian="5.5pt" style:font-weight-asian="bold" style:text-scale="105%"/>
    </style:style>
    <style:style style:name="T18" style:family="text">
      <style:text-properties style:font-name="Times New Roman" fo:font-size="5.5pt" fo:letter-spacing="0.018cm" style:font-size-asian="5.5pt" style:text-scale="105%"/>
    </style:style>
    <style:style style:name="T19" style:family="text">
      <style:text-properties style:font-name="Times New Roman" fo:font-size="5.5pt" fo:letter-spacing="0.018cm" style:font-name-asian="Times New Roman1" style:font-size-asian="5.5pt" style:font-name-complex="Times New Roman1" style:font-size-complex="5.5pt" style:text-scale="105%"/>
    </style:style>
    <style:style style:name="T20" style:family="text">
      <style:text-properties style:font-name="Times New Roman" fo:font-size="5.5pt" fo:letter-spacing="0.007cm" style:font-size-asian="5.5pt" style:text-scale="105%"/>
    </style:style>
    <style:style style:name="T21" style:family="text">
      <style:text-properties style:font-name="Times New Roman" fo:font-size="5.5pt" fo:letter-spacing="0.007cm" fo:font-weight="bold" style:font-size-asian="5.5pt" style:font-weight-asian="bold" style:text-scale="105%"/>
    </style:style>
    <style:style style:name="T22" style:family="text">
      <style:text-properties style:font-name="Times New Roman" fo:font-size="5.5pt" fo:letter-spacing="0.019cm" style:font-name-asian="Times New Roman1" style:font-size-asian="5.5pt" style:font-name-complex="Times New Roman1" style:font-size-complex="5.5pt" style:text-scale="105%"/>
    </style:style>
    <style:style style:name="T23" style:family="text">
      <style:text-properties style:font-name="Times New Roman" fo:font-size="5.5pt" fo:letter-spacing="0.019cm" style:font-size-asian="5.5pt" style:text-scale="105%"/>
    </style:style>
    <style:style style:name="T24" style:family="text">
      <style:text-properties style:font-name="Times New Roman" fo:font-size="5.5pt" fo:letter-spacing="0.019cm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25" style:family="text">
      <style:text-properties style:font-name="Times New Roman" fo:font-size="5.5pt" fo:letter-spacing="0.023cm" fo:font-weight="bold" style:font-size-asian="5.5pt" style:font-weight-asian="bold" style:text-scale="105%"/>
    </style:style>
    <style:style style:name="T26" style:family="text">
      <style:text-properties style:font-name="Times New Roman" fo:font-size="5.5pt" fo:letter-spacing="0.039cm" style:font-size-asian="5.5pt" style:text-scale="105%"/>
    </style:style>
    <style:style style:name="T27" style:family="text">
      <style:text-properties style:font-name="Times New Roman" fo:font-size="5.5pt" fo:letter-spacing="0.035cm" style:font-size-asian="5.5pt" style:text-scale="105%"/>
    </style:style>
    <style:style style:name="T28" style:family="text">
      <style:text-properties style:font-name="Times New Roman" fo:font-size="5.5pt" fo:letter-spacing="0.035cm" fo:font-weight="bold" style:font-size-asian="5.5pt" style:font-weight-asian="bold" style:text-scale="105%"/>
    </style:style>
    <style:style style:name="T29" style:family="text">
      <style:text-properties style:font-name="Times New Roman" fo:font-size="5.5pt" fo:letter-spacing="0.049cm" style:font-size-asian="5.5pt" style:text-scale="105%"/>
    </style:style>
    <style:style style:name="T30" style:family="text">
      <style:text-properties style:font-name="Times New Roman" fo:font-size="5.5pt" fo:letter-spacing="0.049cm" fo:font-weight="bold" style:font-size-asian="5.5pt" style:font-weight-asian="bold" style:text-scale="105%"/>
    </style:style>
    <style:style style:name="T31" style:family="text">
      <style:text-properties style:font-name="Times New Roman" fo:font-size="5.5pt" fo:letter-spacing="0.037cm" style:font-name-asian="Times New Roman1" style:font-size-asian="5.5pt" style:font-name-complex="Times New Roman1" style:font-size-complex="5.5pt" style:text-scale="105%"/>
    </style:style>
    <style:style style:name="T32" style:family="text">
      <style:text-properties style:font-name="Times New Roman" fo:font-size="5.5pt" fo:letter-spacing="0.037cm" style:font-size-asian="5.5pt" style:text-scale="105%"/>
    </style:style>
    <style:style style:name="T33" style:family="text">
      <style:text-properties style:font-name="Times New Roman" fo:font-size="5.5pt" fo:letter-spacing="0.002cm" style:font-size-asian="5.5pt" style:text-scale="105%"/>
    </style:style>
    <style:style style:name="T34" style:family="text">
      <style:text-properties style:font-name="Times New Roman" fo:font-size="5.5pt" fo:letter-spacing="0.002cm" style:font-name-asian="Times New Roman1" style:font-size-asian="5.5pt" style:font-name-complex="Times New Roman1" style:font-size-complex="5.5pt" style:text-scale="105%"/>
    </style:style>
    <style:style style:name="T35" style:family="text">
      <style:text-properties style:font-name="Times New Roman" fo:font-size="5.5pt" fo:letter-spacing="0.046cm" style:font-size-asian="5.5pt" style:text-scale="105%"/>
    </style:style>
    <style:style style:name="T36" style:family="text">
      <style:text-properties style:font-name="Times New Roman" fo:font-size="5.5pt" fo:letter-spacing="0.016cm" style:font-size-asian="5.5pt" style:text-scale="105%"/>
    </style:style>
    <style:style style:name="T37" style:family="text">
      <style:text-properties style:font-name="Times New Roman" fo:font-size="5.5pt" fo:letter-spacing="0.016cm" fo:font-weight="bold" style:font-size-asian="5.5pt" style:font-weight-asian="bold" style:text-scale="105%"/>
    </style:style>
    <style:style style:name="T38" style:family="text">
      <style:text-properties style:font-name="Times New Roman" fo:font-size="5.5pt" fo:letter-spacing="0.026cm" style:font-size-asian="5.5pt" style:text-scale="105%"/>
    </style:style>
    <style:style style:name="T39" style:family="text">
      <style:text-properties style:font-name="Times New Roman" fo:font-size="5.5pt" fo:letter-spacing="0.009cm" style:font-size-asian="5.5pt" style:text-scale="105%"/>
    </style:style>
    <style:style style:name="T40" style:family="text">
      <style:text-properties style:font-name="Times New Roman" fo:font-size="5.5pt" fo:letter-spacing="0.009cm" fo:font-weight="bold" style:font-size-asian="5.5pt" style:font-weight-asian="bold" style:text-scale="105%"/>
    </style:style>
    <style:style style:name="T41" style:family="text">
      <style:text-properties style:font-name="Times New Roman" fo:font-size="5.5pt" fo:letter-spacing="0.021cm" style:font-size-asian="5.5pt" style:text-scale="105%"/>
    </style:style>
    <style:style style:name="T42" style:family="text">
      <style:text-properties style:font-name="Times New Roman" fo:font-size="5.5pt" fo:letter-spacing="0.028cm" style:font-size-asian="5.5pt" style:text-scale="105%"/>
    </style:style>
    <style:style style:name="T43" style:family="text">
      <style:text-properties style:font-name="Times New Roman" fo:font-size="5.5pt" fo:letter-spacing="-0.005cm" style:font-size-asian="5.5pt" style:text-scale="105%"/>
    </style:style>
    <style:style style:name="T44" style:family="text">
      <style:text-properties style:font-name="Times New Roman" fo:font-size="5.5pt" fo:letter-spacing="-0.005cm" fo:font-weight="bold" style:font-size-asian="5.5pt" style:font-weight-asian="bold" style:text-scale="105%"/>
    </style:style>
    <style:style style:name="T45" style:family="text">
      <style:text-properties style:font-name="Times New Roman" fo:font-size="5.5pt" fo:letter-spacing="-0.005cm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46" style:family="text">
      <style:text-properties style:font-name="Times New Roman" fo:font-size="5.5pt" fo:letter-spacing="0.025cm" style:font-size-asian="5.5pt" style:text-scale="105%"/>
    </style:style>
    <style:style style:name="T47" style:family="text">
      <style:text-properties style:font-name="Times New Roman" fo:font-size="5.5pt" fo:letter-spacing="0.004cm" style:font-size-asian="5.5pt" style:text-scale="105%"/>
    </style:style>
    <style:style style:name="T48" style:family="text">
      <style:text-properties style:font-name="Times New Roman" fo:font-size="5.5pt" fo:letter-spacing="0.011cm" style:font-size-asian="5.5pt" style:text-scale="105%"/>
    </style:style>
    <style:style style:name="T49" style:family="text">
      <style:text-properties style:font-name="Times New Roman" fo:font-size="5.5pt" fo:letter-spacing="0.011cm" fo:font-weight="bold" style:font-size-asian="5.5pt" style:font-weight-asian="bold" style:text-scale="105%"/>
    </style:style>
    <style:style style:name="T50" style:family="text">
      <style:text-properties style:font-name="Times New Roman" fo:font-size="5.5pt" fo:letter-spacing="0.005cm" style:font-size-asian="5.5pt" style:text-scale="105%"/>
    </style:style>
    <style:style style:name="T51" style:family="text">
      <style:text-properties style:font-name="Times New Roman" fo:font-size="5.5pt" fo:letter-spacing="0.012cm" style:font-size-asian="5.5pt" style:text-scale="105%"/>
    </style:style>
    <style:style style:name="T52" style:family="text">
      <style:text-properties style:font-name="Times New Roman" fo:font-size="5.5pt" fo:letter-spacing="0.012cm" fo:font-weight="bold" style:font-size-asian="5.5pt" style:font-weight-asian="bold" style:text-scale="105%"/>
    </style:style>
    <style:style style:name="T53" style:family="text">
      <style:text-properties style:font-name="Times New Roman" fo:font-size="5.5pt" fo:letter-spacing="0.041cm" style:font-size-asian="5.5pt" style:text-scale="105%"/>
    </style:style>
    <style:style style:name="T54" style:family="text">
      <style:text-properties style:font-name="Times New Roman" fo:font-size="5.5pt" fo:letter-spacing="0.041cm" fo:font-weight="bold" style:font-size-asian="5.5pt" style:font-weight-asian="bold" style:text-scale="105%"/>
    </style:style>
    <style:style style:name="T55" style:family="text">
      <style:text-properties style:font-name="Times New Roman" fo:font-size="5.5pt" fo:letter-spacing="0.014cm" style:font-size-asian="5.5pt" style:text-scale="105%"/>
    </style:style>
    <style:style style:name="T56" style:family="text">
      <style:text-properties style:font-name="Times New Roman" fo:font-size="5.5pt" fo:letter-spacing="0.014cm" fo:font-weight="bold" style:font-size-asian="5.5pt" style:font-weight-asian="bold" style:text-scale="105%"/>
    </style:style>
    <style:style style:name="T57" style:family="text">
      <style:text-properties style:font-name="Times New Roman" fo:font-size="5.5pt" fo:letter-spacing="0.048cm" style:font-size-asian="5.5pt" style:text-scale="105%"/>
    </style:style>
    <style:style style:name="T58" style:family="text">
      <style:text-properties style:font-name="Times New Roman" fo:font-size="5.5pt" fo:letter-spacing="0.044cm" style:font-size-asian="5.5pt" style:text-scale="105%"/>
    </style:style>
    <style:style style:name="T59" style:family="text">
      <style:text-properties style:font-name="Times New Roman" fo:font-size="5.5pt" fo:letter-spacing="0.032cm" style:font-size-asian="5.5pt" style:text-scale="105%"/>
    </style:style>
    <style:style style:name="T60" style:family="text">
      <style:text-properties style:font-name="Times New Roman" fo:font-size="10pt" style:font-size-asian="10pt"/>
    </style:style>
    <style:style style:name="T61" style:family="text">
      <style:text-properties style:font-name="Times New Roman" fo:font-size="10pt" style:font-size-asian="10pt" style:text-scale="95%"/>
    </style:style>
    <style:style style:name="T62" style:family="text">
      <style:text-properties style:font-name="Times New Roman" fo:font-size="10pt" fo:letter-spacing="-0.023cm" style:font-size-asian="10pt"/>
    </style:style>
    <style:style style:name="T6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4" style:family="text">
      <style:text-properties style:font-name="Times New Roman" fo:font-size="10pt" fo:letter-spacing="-0.004cm" style:font-size-asian="10pt"/>
    </style:style>
    <style:style style:name="T65" style:family="text">
      <style:text-properties style:font-name="Times New Roman" fo:font-size="10pt" fo:letter-spacing="-0.016cm" style:font-size-asian="10pt"/>
    </style:style>
    <style:style style:name="T66" style:family="text">
      <style:text-properties fo:letter-spacing="-0.011cm"/>
    </style:style>
    <style:style style:name="T67" style:family="text">
      <style:text-properties fo:letter-spacing="-0.014cm"/>
    </style:style>
    <style:style style:name="T68" style:family="text">
      <style:text-properties fo:letter-spacing="-0.00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4"/>
        <text:p text:style-name="P4"/>
        <text:p text:style-name="P4"/>
        <text:p text:style-name="P10"/>
        <text:p text:style-name="P15"><text:span text:style-name="T1">TRIBUNAL</text:span><text:span text:style-name="T2"> </text:span><text:span text:style-name="T1">REGIONAL</text:span><text:span text:style-name="T3"> </text:span><text:span text:style-name="T1">FEDERAL</text:span><text:span text:style-name="T3"> </text:span><text:span text:style-name="T1">DA</text:span><text:span text:style-name="T4"> </text:span><text:span text:style-name="T1">1ª</text:span><text:span text:style-name="T3"> </text:span><text:span text:style-name="T1">REGIÃO</text:span></text:p>
        <text:p text:style-name="P5"/>
        <text:p text:style-name="P6"/>
        <text:p text:style-name="P16"><text:span text:style-name="T8">ATA</text:span></text:p>
        <text:p text:style-name="P11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17"/>
            <text:p text:style-name="P37"><text:span text:style-name="T10">MEMÓRIA DE</text:span><text:span text:style-name="T12"> </text:span><text:span text:style-name="T10">REUNIÃO</text:span></text:p>
          </table:table-cell>
          <table:covered-table-cell/>
          <table:covered-table-cell/>
          <table:covered-table-cell/>
          <table:table-cell table:style-name="Tabela1.E1" table:number-rows-spanned="10" office:value-type="string">
            <text:p text:style-name="Standard"/>
          </table:table-cell>
        </table:table-row>
        <table:table-row table:style-name="Tabela1.2">
          <table:table-cell table:style-name="Tabela1.A1" table:number-columns-spanned="4" office:value-type="string">
            <text:p text:style-name="P17"/>
            <text:p text:style-name="P40"><text:span text:style-name="T10">1ª reunião ordinária de 2019 da Comissão Gestora do Plano de Logística <text:s/></text:span><text:span text:style-name="T17"><text:s/></text:span><text:span text:style-name="T10">Sustentáve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7"/>
            <text:p text:style-name="P38"><text:span text:style-name="T10">Objetivo da reunião: </text:span><text:span text:style-name="T14">Reunião periódica </text:span><text:span text:style-name="T20"><text:s/></text:span><text:span text:style-name="T14">mens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7"/>
            <text:p text:style-name="P41"><text:span text:style-name="T11">Local: </text:span><text:span text:style-name="T16">Sala de reuniões de videoconferência/reunião – anexo I - 1º andar - sala</text:span><text:span text:style-name="T22"> </text:span><text:span text:style-name="T16">109</text:span></text:p>
          </table:table-cell>
          <table:table-cell table:style-name="Tabela1.A4" office:value-type="string">
            <text:p text:style-name="P22"/>
            <text:p text:style-name="P38"><text:span text:style-name="T10">Data:</text:span><text:span text:style-name="T25"> </text:span><text:span text:style-name="T14">1º/02/2019</text:span></text:p>
          </table:table-cell>
          <table:table-cell table:style-name="Tabela1.A1" table:number-columns-spanned="2" office:value-type="string">
            <text:p text:style-name="P22"/>
            <text:p text:style-name="P38"><text:span text:style-name="T10">Horário: </text:span><text:span text:style-name="T14">14:40h às 16:20</text:span><text:span text:style-name="T26"> </text:span><text:span text:style-name="T14">h</text:span></text:p>
          </table:table-cell>
          <table:covered-table-cell/>
          <table:covered-table-cell/>
        </table:table-row>
        <table:table-row table:style-name="Tabela1.5">
          <table:table-cell table:style-name="Tabela1.A1" table:number-columns-spanned="4" office:value-type="string">
            <text:p text:style-name="P42"><text:span text:style-name="T10">Pauta:</text:span></text:p>
            <text:p text:style-name="P24"/>
            <text:list xml:id="list4237095895" text:style-name="WWNum1">
              <text:list-item>
                <text:p text:style-name="P44"><text:span text:style-name="T14">Diretrizes gerais para</text:span><text:span text:style-name="T27"> </text:span><text:span text:style-name="T14">2019;</text:span></text:p>
              </text:list-item>
              <text:list-item>
                <text:p text:style-name="P46"><text:span text:style-name="T14">Pendência de publicação do PLS revisado em </text:span><text:span text:style-name="T23"><text:s/></text:span><text:span text:style-name="T14">2018;</text:span></text:p>
              </text:list-item>
              <text:list-item>
                <text:p text:style-name="P46"><text:span text:style-name="T14">Pendência no lançamentos dos dados socioambientais relativos a </text:span><text:span text:style-name="T26"><text:s/></text:span><text:span text:style-name="T14">2018;</text:span></text:p>
              </text:list-item>
              <text:list-item>
                <text:p text:style-name="P47"><text:span text:style-name="T14">Relatório de Desempenho PLS</text:span><text:span text:style-name="T29"> </text:span><text:span text:style-name="T14">2018;</text:span></text:p>
              </text:list-item>
              <text:list-item>
                <text:p text:style-name="P48"><text:span text:style-name="T16">Apresentação do Índice de Acompanhamento da Sustentabilidade na Administração – IASA para a Primeira Região, Tribunal e Seccionais, que passará a constar do Relatório de Gestão e do Relatório <text:s text:c="4"/>de Desempenho do</text:span><text:span text:style-name="T31"> </text:span><text:span text:style-name="T16">PLS;</text:span></text:p>
              </text:list-item>
              <text:list-item>
                <text:p text:style-name="P45"><text:span text:style-name="T14">Dar conhecimento à Comissão Gestora da Resolução 249/2018, que alterou o Anexo I da Resolução CNJ <text:s text:c="2"/></text:span><text:span text:style-name="T33"><text:s/></text:span><text:span text:style-name="T14">201/2015;</text:span></text:p>
              </text:list-item>
              <text:list-item>
                <text:p text:style-name="P46"><text:span text:style-name="T14">Outros</text:span><text:span text:style-name="T23"> </text:span><text:span text:style-name="T14">assunto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6"/>
            <text:p text:style-name="P37"><text:span text:style-name="T10">Participan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3" office:value-type="string">
            <text:p text:style-name="P17"/>
            <text:p text:style-name="P49"><text:span text:style-name="T10">Nome</text:span></text:p>
          </table:table-cell>
          <table:covered-table-cell/>
          <table:covered-table-cell/>
          <table:table-cell table:style-name="Tabela1.A1" office:value-type="string">
            <text:p text:style-name="P17"/>
            <text:p text:style-name="P50"><text:span text:style-name="T10">Unidade/ramal</text:span></text:p>
          </table:table-cell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7"/>
            <text:p text:style-name="P38"><text:span text:style-name="T14">Nilda Aparecida Alves</text:span><text:span text:style-name="T35"> </text:span><text:span text:style-name="T14">(Presidente)</text:span></text:p>
          </table:table-cell>
          <table:covered-table-cell/>
          <table:covered-table-cell/>
          <table:table-cell table:style-name="Tabela1.A1" office:value-type="string">
            <text:p text:style-name="P17"/>
            <text:p text:style-name="P51"><text:span text:style-name="T14">Dicad -</text:span><text:span text:style-name="T18"> </text:span><text:span text:style-name="T14">5280</text:span></text:p>
          </table:table-cell>
          <table:covered-table-cell/>
        </table:table-row>
        <table:table-row table:style-name="Tabela1.2">
          <table:table-cell table:style-name="Tabela1.A4" table:number-columns-spanned="3" office:value-type="string">
            <text:p text:style-name="P17"/>
            <text:p text:style-name="P38"><text:span text:style-name="T14">Maria Carolina de Souza</text:span><text:span text:style-name="T35"> </text:span><text:span text:style-name="T14">Ribeiro(Vice-presidente)</text:span></text:p>
          </table:table-cell>
          <table:covered-table-cell/>
          <table:covered-table-cell/>
          <table:table-cell table:style-name="Tabela1.A1" office:value-type="string">
            <text:p text:style-name="P17"/>
            <text:p text:style-name="P38"><text:span text:style-name="T14">Diple -</text:span><text:span text:style-name="T36"> </text:span><text:span text:style-name="T14">3172</text:span></text:p>
          </table:table-cell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7"/>
            <text:p text:style-name="P38"><text:span text:style-name="T14">Irani Pierre de Araújo Ribeiro (Coordenadora do Grupo </text:span><text:span text:style-name="T38"><text:s/></text:span><text:span text:style-name="T14">I)</text:span></text:p>
          </table:table-cell>
          <table:covered-table-cell/>
          <table:covered-table-cell/>
          <table:table-cell table:style-name="Tabela1.A1" office:value-type="string">
            <text:p text:style-name="P17"/>
            <text:p text:style-name="P38"><text:span text:style-name="T14">Dimap -</text:span><text:span text:style-name="T18"> </text:span><text:span text:style-name="T14">5999</text:span></text:p>
          </table:table-cell>
          <table:covered-table-cell/>
        </table:table-row>
        <table:table-row table:style-name="Tabela1.2">
          <table:table-cell table:style-name="Tabela1.A4" table:number-columns-spanned="3" office:value-type="string">
            <text:p text:style-name="P17"/>
            <text:p text:style-name="P38"><text:span text:style-name="T14">Paulo</text:span><text:span text:style-name="T39"> </text:span><text:span text:style-name="T14">César</text:span><text:span text:style-name="T39"> </text:span><text:span text:style-name="T14">Machado</text:span><text:span text:style-name="T39"> </text:span><text:span text:style-name="T14">Sena</text:span><text:span text:style-name="T20"> </text:span><text:span text:style-name="T14">(Coordenador</text:span><text:span text:style-name="T39"> </text:span><text:span text:style-name="T14">do</text:span><text:span text:style-name="T39"> </text:span><text:span text:style-name="T14">Executivo</text:span><text:span text:style-name="T39"> </text:span><text:span text:style-name="T14">Suplente</text:span><text:span text:style-name="T20"> </text:span><text:span text:style-name="T14">do</text:span><text:span text:style-name="T39"> </text:span><text:span text:style-name="T14">Grupo</text:span><text:span text:style-name="T39"> </text:span><text:span text:style-name="T14">II</text:span><text:span text:style-name="T39"> </text:span><text:span text:style-name="T14">-</text:span><text:span text:style-name="T39"> </text:span><text:span text:style-name="T14">pendente</text:span><text:span text:style-name="T20"> </text:span><text:span text:style-name="T14">de</text:span><text:span text:style-name="T20"> </text:span><text:span text:style-name="T14">publicação</text:span><text:span text:style-name="T39"> </text:span><text:span text:style-name="T14">de</text:span><text:span text:style-name="T20"> </text:span><text:span text:style-name="T14">portaria)</text:span></text:p>
          </table:table-cell>
          <table:covered-table-cell/>
          <table:covered-table-cell/>
          <table:table-cell table:style-name="Tabela1.A4" office:value-type="string">
            <text:p text:style-name="P17"/>
            <text:p text:style-name="P38"><text:span text:style-name="T14">Semam -</text:span><text:span text:style-name="T41"> </text:span><text:span text:style-name="T14">3264</text:span></text:p>
          </table:table-cell>
          <table:table-cell table:style-name="Tabela1.E11" office:value-type="string">
            <text:p text:style-name="Standard"/>
          </table:table-cell>
        </table:table-row>
        <table:table-row table:style-name="Tabela1.1">
          <table:table-cell table:style-name="Tabela1.A4" table:number-columns-spanned="3" office:value-type="string">
            <text:p text:style-name="P17"/>
            <text:p text:style-name="P38"><text:span text:style-name="T14">Adelmo dos Santos Lombardi <text:s/>(Coordenador do Grupo Executivo V - pendente de publicação de <text:s/></text:span><text:span text:style-name="T13"><text:s/></text:span><text:span text:style-name="T14">portaria)</text:span></text:p>
          </table:table-cell>
          <table:covered-table-cell/>
          <table:covered-table-cell/>
          <table:table-cell table:style-name="Tabela1.A1" office:value-type="string">
            <text:p text:style-name="P17"/>
            <text:p text:style-name="P38"><text:span text:style-name="T14">Sesvi -</text:span><text:span text:style-name="T36"> </text:span><text:span text:style-name="T14">5240</text:span></text:p>
          </table:table-cell>
          <table:table-cell table:style-name="Tabela1.E1" table:number-rows-spanned="9" office:value-type="string">
            <text:p text:style-name="Standard"/>
          </table:table-cell>
        </table:table-row>
        <table:table-row table:style-name="Tabela1.2">
          <table:table-cell table:style-name="Tabela1.A4" table:number-columns-spanned="3" office:value-type="string">
            <text:p text:style-name="P17"/>
            <text:p text:style-name="P38"><text:span text:style-name="T14">Elias Pereira Silva (Suplente do Coordenador Executivo do Grupo III - pendente de publicação de <text:s/></text:span><text:span text:style-name="T42"><text:s/></text:span><text:span text:style-name="T14">portaria)</text:span></text:p>
          </table:table-cell>
          <table:covered-table-cell/>
          <table:covered-table-cell/>
          <table:table-cell table:style-name="Tabela1.A1" office:value-type="string">
            <text:p text:style-name="P17"/>
            <text:p text:style-name="P38"><text:span text:style-name="T16">Seae1 –</text:span><text:span text:style-name="T19"> </text:span><text:span text:style-name="T16">1823</text:span></text:p>
          </table:table-cell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7"/>
            <text:p text:style-name="P38"><text:span text:style-name="T14">Mônica <text:s/>Silva da Cunha (Coordenadora Executiva do Grupo </text:span><text:span text:style-name="T26"><text:s/></text:span><text:span text:style-name="T14">IV)</text:span></text:p>
          </table:table-cell>
          <table:covered-table-cell/>
          <table:covered-table-cell/>
          <table:table-cell table:style-name="Tabela1.A1" office:value-type="string">
            <text:p text:style-name="P17"/>
            <text:p text:style-name="P38"><text:span text:style-name="T14">Disao -</text:span><text:span text:style-name="T36"> </text:span><text:span text:style-name="T14">5291</text:span></text:p>
          </table:table-cell>
          <table:covered-table-cell/>
        </table:table-row>
        <table:table-row table:style-name="Tabela1.2">
          <table:table-cell table:style-name="Tabela1.A4" table:number-columns-spanned="3" office:value-type="string">
            <text:p text:style-name="P17"/>
            <text:p text:style-name="P38"><text:span text:style-name="T14">Ivani Luiz de Morais - Diretora da Ascom - membro </text:span><text:span text:style-name="T38"><text:s/></text:span><text:span text:style-name="T14">efetivo</text:span></text:p>
          </table:table-cell>
          <table:covered-table-cell/>
          <table:covered-table-cell/>
          <table:table-cell table:style-name="Tabela1.A1" office:value-type="string">
            <text:p text:style-name="P17"/>
            <text:p text:style-name="P38"><text:span text:style-name="T14">Ascom -</text:span><text:span text:style-name="T23"> </text:span><text:span text:style-name="T14">5338</text:span></text:p>
          </table:table-cell>
          <table:covered-table-cell/>
        </table:table-row>
        <table:table-row table:style-name="Tabela1.16">
          <table:table-cell table:style-name="Tabela1.A16" table:number-columns-spanned="3" office:value-type="string">
            <text:p text:style-name="P17"/>
            <text:p text:style-name="P38"><text:span text:style-name="T14">Jean Carlo Batista de Oliveira - Diretor do Centro de Desenv. e Aperf. de Serv. - </text:span><text:span text:style-name="T42"><text:s/></text:span><text:span text:style-name="T14">Cedap</text:span></text:p>
          </table:table-cell>
          <table:covered-table-cell/>
          <table:covered-table-cell/>
          <table:table-cell table:style-name="Tabela1.D16" office:value-type="string">
            <text:p text:style-name="P17"/>
            <text:p text:style-name="P38"><text:span text:style-name="T14">Cedap -</text:span><text:span text:style-name="T36"> </text:span><text:span text:style-name="T14">3908</text:span></text:p>
          </table:table-cell>
          <table:covered-table-cell/>
        </table:table-row>
        <table:table-row table:style-name="Tabela1.16">
          <table:table-cell table:style-name="Tabela1.A17" table:number-columns-spanned="3" office:value-type="string">
            <text:p text:style-name="P17"/>
            <text:p text:style-name="P38"><text:span text:style-name="T43">Vanessa </text:span><text:span text:style-name="T14">Rodrigues Barbosa Siqueira (membro </text:span><text:span text:style-name="T32"><text:s/></text:span><text:span text:style-name="T14">efetivo)</text:span></text:p>
          </table:table-cell>
          <table:covered-table-cell/>
          <table:covered-table-cell/>
          <table:table-cell table:style-name="Tabela1.D17" office:value-type="string">
            <text:p text:style-name="P17"/>
            <text:p text:style-name="P38"><text:span text:style-name="T14">Sedup</text:span><text:span text:style-name="T23"> </text:span><text:span text:style-name="T14">3946</text:span></text:p>
          </table:table-cell>
          <table:covered-table-cell/>
        </table:table-row>
        <table:table-row table:style-name="Tabela1.18">
          <table:table-cell table:style-name="Tabela1.A18" table:number-columns-spanned="3" office:value-type="string">
            <text:p text:style-name="P17"/>
            <text:p text:style-name="P38"><text:span text:style-name="T14">Carlos Roberto de Jesus Domingues (supervisor da </text:span><text:span text:style-name="T46"><text:s/></text:span><text:span text:style-name="T14">Seamb)</text:span></text:p>
          </table:table-cell>
          <table:covered-table-cell/>
          <table:covered-table-cell/>
          <table:table-cell table:style-name="Tabela1.D18" office:value-type="string">
            <text:p text:style-name="P17"/>
            <text:p text:style-name="P38"><text:span text:style-name="T14">Seamb -</text:span><text:span text:style-name="T18"> </text:span><text:span text:style-name="T14">3174</text:span></text:p>
          </table:table-cell>
          <table:covered-table-cell/>
        </table:table-row>
        <table:table-row table:style-name="Tabela1.19">
          <table:table-cell table:style-name="Tabela1.A19" table:number-columns-spanned="4" office:value-type="string">
            <text:p text:style-name="P28"/>
            <text:p text:style-name="P37"><text:span text:style-name="T10">ASSUNTOS</text:span><text:span text:style-name="T30"> </text:span><text:span text:style-name="T44">TRAT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4" office:value-type="string">
            <text:p text:style-name="P17"/>
            <text:list xml:id="list578748955" text:style-name="WWNum2">
              <text:list-item>
                <text:p text:style-name="P52"><text:span text:style-name="T10">DIRETRIZES GERAIS </text:span><text:span text:style-name="T44">PARA </text:span><text:span text:style-name="T37"><text:s/></text:span><text:span text:style-name="T10">2019</text:span></text:p>
              </text:list-item>
            </text:list>
            <text:p text:style-name="P24"/>
            <text:p text:style-name="P53"><text:span text:style-name="T14">A presidente da CGPLS, Nilda Aparecida Alves, iniciou a reunião passando a palavra para a Vice-Presidente, Maria Carolina de Souza Ribeiro, que, enquanto Diretora da Divisão de Planejamento e Monitoramento da Estratégia - Diple, <text:s/>teceu sua análise sobre a revisão do PLS apresentada pela Comissão, a qual deverá ser submetida à apreciação superior (Secge, Diges e Presidência). Em sua análise <text:s text:c="4"/>técnica, sob a perspectiva da área de planejamento estratégico, observou a diretora da Diple o acerto da Comissão em alterar as metas de inviável cumprimento, às quais passaram a se alinhar com as metas <text:s text:c="7"/>para os mesmos temas propostas por outros órgãos (CNJ e CJF), sublinhando, contudo, que poderia a Comissão ter alterado também as metas já cumpridas e superadas com folga, uma vez que metas definitivamente cumpridas não provocam interesse ou motivação dos gestores nem mesmo do corpo funcional. Neste sentido, abriu-se à discussão sobre a questão, se deveria a CGPLS revisar as metas as <text:s text:c="7"/>metas já alcançadas imediatamente ou posteriormente. A CGPLS entendeu que, tendo em vista a ampla e alongada discussão havida na revisão do PLS, o plano deveria ser submetido à aprovação superior e, <text:s text:c="4"/>após publicado, poderia este sofrer alterações pontuais. A diretora da Diple encerrou sua manifestação sugerindo que a Comissão publicizasse s resultados mais expressivos já alcançados pela gestão <text:s/>socioambiental</text:span><text:span text:style-name="T20"> </text:span><text:span text:style-name="T14">do</text:span><text:span text:style-name="T20"> </text:span><text:span text:style-name="T14">Tribunal,</text:span><text:span text:style-name="T47"> </text:span><text:span text:style-name="T14">visando</text:span><text:span text:style-name="T20"> </text:span><text:span text:style-name="T14">tanto</text:span><text:span text:style-name="T20"> </text:span><text:span text:style-name="T14">dar</text:span><text:span text:style-name="T20"> </text:span><text:span text:style-name="T14">conhecimento</text:span><text:span text:style-name="T20"> </text:span><text:span text:style-name="T14">aos</text:span><text:span text:style-name="T48"> </text:span><text:span text:style-name="T14">bons</text:span><text:span text:style-name="T50"> </text:span><text:span text:style-name="T14">trabalhos</text:span><text:span text:style-name="T48"> </text:span><text:span text:style-name="T14">já</text:span><text:span text:style-name="T51"> </text:span><text:span text:style-name="T14">prestados</text:span><text:span text:style-name="T50"> </text:span><text:span text:style-name="T14">pela</text:span><text:span text:style-name="T50"> </text:span><text:span text:style-name="T14">Comissão</text:span><text:span text:style-name="T20"> </text:span><text:span text:style-name="T14">com</text:span><text:span text:style-name="T50"> </text:span><text:span text:style-name="T14">o</text:span><text:span text:style-name="T20"> </text:span><text:span text:style-name="T14">fim</text:span><text:span text:style-name="T48"> </text:span><text:span text:style-name="T14">de</text:span><text:span text:style-name="T50"> </text:span><text:span text:style-name="T14">sensibilizar</text:span><text:span text:style-name="T20"> </text:span><text:span text:style-name="T14">e</text:span><text:span text:style-name="T50"> </text:span><text:span text:style-name="T14">estimular</text:span><text:span text:style-name="T20"> </text:span><text:span text:style-name="T14">o</text:span><text:span text:style-name="T20"> </text:span><text:span text:style-name="T14">corpo</text:span><text:span text:style-name="T20"> </text:span><text:span text:style-name="T14">funcional</text:span><text:span text:style-name="T20"> </text:span><text:span text:style-name="T14">a</text:span><text:span text:style-name="T50"> </text:span><text:span text:style-name="T14">se</text:span><text:span text:style-name="T51"> </text:span><text:span text:style-name="T14">envolver</text:span><text:span text:style-name="T20"> </text:span><text:span text:style-name="T14">com</text:span><text:span text:style-name="T48"> </text:span><text:span text:style-name="T14">as</text:span><text:span text:style-name="T50"> </text:span><text:span text:style-name="T14">ações</text:span><text:span text:style-name="T50"> </text:span><text:span text:style-name="T14">socioambientais.</text:span></text:p>
            <text:p text:style-name="P29"/>
            <text:p text:style-name="P29"/>
            <text:p text:style-name="P27"/>
            <text:list xml:id="list144950319966808" text:continue-numbering="true" text:style-name="WWNum2">
              <text:list-item>
                <text:p text:style-name="P52"><text:span text:style-name="T10">PENDÊNCIA DE PUBLICAÇÃO DO PLS REVISADO EM <text:s/></text:span><text:span text:style-name="T40"><text:s/></text:span><text:span text:style-name="T10">2018</text:span></text:p>
              </text:list-item>
            </text:list>
            <text:p text:style-name="P24"/>
            <text:p text:style-name="P54"><text:span text:style-name="T14">Diante da discussão acima, a Seamb/Diple encaminharão à apreciação superior as normas referentes à revisão do PLS e composição da CGPLS e dos Grupos Executivos, com as devidas atualizações, na maior brevidade</text:span><text:span text:style-name="T18"> </text:span><text:span text:style-name="T14">possível.</text:span></text:p>
            <text:p text:style-name="P32"/>
            <text:list xml:id="list144949721353048" text:continue-numbering="true" text:style-name="WWNum2">
              <text:list-item>
                <text:p text:style-name="P52"><text:span text:style-name="T10">PENDÊNCIA NO LANÇAMENTOS DOS DADOS SOCIOAMBIENTAIS RELATIVOS A <text:s/></text:span><text:span text:style-name="T25"><text:s/></text:span><text:span text:style-name="T10">2018</text:span></text:p>
              </text:list-item>
            </text:list>
            <text:p text:style-name="P24"/>
            <text:p text:style-name="P55"><text:span text:style-name="T14">O supervisor da Seamb, Carlos Domingues, reiterou aos coordenadores dos grupos executivos e demais membros da Comissão quanto à necessidade de atualização dos lançamentos dos dados socioambientais, sem os quais não é possível se calcular o cumprimento ou não das metas, não sendo possível, consequentemente, elaborar o Relatório de Desempenho do PLS de 2018 em tempo hábil, lembrando que o prazo para entrega deste relatório estabelecido pelo CNJ é dia 28 de <text:s/></text:span><text:span text:style-name="T36"><text:s/></text:span><text:span text:style-name="T14">fevereiro.</text:span></text:p>
            <text:p text:style-name="P19"/>
            <text:p text:style-name="P38"><text:span text:style-name="T10">RELATÓRIO DE DESEMPENHO PLS </text:span><text:span text:style-name="T21"><text:s/></text:span><text:span text:style-name="T10">2018</text:span></text:p>
            <text:p text:style-name="P24"/>
            <text:p text:style-name="P56"><text:span text:style-name="T14">A Seamb informou que o Relatório de Desempenho o PLS de 2018 será elaborado nos moldes do relatório do ano anterior, no qual se demonstra por meio de gráficos o status de cumprimento das metas do <text:s text:c="2"/>PLS e se apresenta as ações mais relevantes ocorridas no ano. A Seamb aguarda, assim, tanto o lançamento dos dados de 2018 como a informações de ações que os coordenadores executivos entendam <text:s text:c="2"/>merecer que constem do</text:span><text:span text:style-name="T53"> </text:span><text:span text:style-name="T14">relatório.</text:span></text:p>
            <text:p text:style-name="P19"/>
            <text:p text:style-name="P57"><text:span text:style-name="T11">APRESENTAÇÃO DO ÍNDICE DE ACOMPANHAMENTO DA SUSTENTABILIDADE NA ADMINISTRAÇÃO – IASA </text:span><text:span text:style-name="T45">PARA </text:span><text:span text:style-name="T11">A PRIMEIRA REGIÃO, TRIBUNAL E SECCIONAIS, QUE PASSARÁ A CONSTAR DO RELATÓRIO DE GESTÃO E DO RELATÓRIO DE DESEMPENHO DO <text:s/></text:span><text:span text:style-name="T24"><text:s/></text:span><text:span text:style-name="T11">PLS</text:span></text:p>
            <text:p text:style-name="P32"/>
            <text:p text:style-name="P58"><text:span text:style-name="T14">Ainda dentro da temática do relatório, foi apresentado pela Seamb outro indicador, o Índice de Acompanhamento da Sustentabilidade na Administração - IASA, que será utilizado pelo Tribunal nos seus relatórios</text:span><text:span text:style-name="T48"> </text:span><text:span text:style-name="T14">(Relatório</text:span><text:span text:style-name="T39"> </text:span><text:span text:style-name="T14">de</text:span><text:span text:style-name="T20"> </text:span><text:span text:style-name="T14">Gestão</text:span><text:span text:style-name="T39"> </text:span><text:span text:style-name="T14">e</text:span><text:span text:style-name="T20"> </text:span><text:span text:style-name="T14">Relatório</text:span><text:span text:style-name="T39"> </text:span><text:span text:style-name="T14">de</text:span><text:span text:style-name="T20"> </text:span><text:span text:style-name="T14">Desempenho</text:span><text:span text:style-name="T39"> </text:span><text:span text:style-name="T14">do</text:span><text:span text:style-name="T39"> </text:span><text:span text:style-name="T14">PLS)</text:span><text:span text:style-name="T39"> </text:span><text:span text:style-name="T14">para</text:span><text:span text:style-name="T20"> </text:span><text:span text:style-name="T14">demonstração</text:span><text:span text:style-name="T39"> </text:span><text:span text:style-name="T14">do</text:span><text:span text:style-name="T39"> </text:span><text:span text:style-name="T14">grau</text:span><text:span text:style-name="T39"> </text:span><text:span text:style-name="T14">de</text:span><text:span text:style-name="T20"> </text:span><text:span text:style-name="T14">maturidade</text:span><text:span text:style-name="T20"> </text:span><text:span text:style-name="T14">da</text:span><text:span text:style-name="T20"> </text:span><text:span text:style-name="T14">gestão</text:span><text:span text:style-name="T39"> </text:span><text:span text:style-name="T14">socioambiental</text:span><text:span text:style-name="T39"> </text:span><text:span text:style-name="T14">da</text:span><text:span text:style-name="T55"> </text:span><text:span text:style-name="T14">Primeira</text:span><text:span text:style-name="T20"> </text:span><text:span text:style-name="T14">Regiã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4" office:value-type="string">
            <text:p text:style-name="P25"/>
            <text:p text:style-name="P59"><text:span text:style-name="T14">O IASA foi criado pelo TCU em 2016 para avaliar a sustentabilidade na Administração Pública Federal nos seus três poderes. Em função da abrangência do tema, foram estabelecidos onze critérios/eixos temáticos, divididos da seguinte forma: a) Elaboração, implementação e monitoramento do Plano de Gestão de Logística Sustentável (PLS); b) Racionalização no uso de energia elétrica; c) Racionalização no <text:s text:c="3"/>uso de água; d) Atendimento a requisitos de acessibilidade; e) Certificação de prédios públicos; f) Racionalização no uso de papel e implementação de processo eletrônico; g) Gestão de resíduos e coleta <text:s text:c="4"/>seletiva;</text:span><text:span text:style-name="T39"> </text:span><text:span text:style-name="T14">h)</text:span><text:span text:style-name="T39"> </text:span><text:span text:style-name="T14">Contratações</text:span><text:span text:style-name="T48"> </text:span><text:span text:style-name="T14">Públicas</text:span><text:span text:style-name="T48"> </text:span><text:span text:style-name="T14">sustentáveis;</text:span><text:span text:style-name="T39"> </text:span><text:span text:style-name="T14">i)</text:span><text:span text:style-name="T39"> </text:span><text:span text:style-name="T14">Mobilidade</text:span><text:span text:style-name="T51"> </text:span><text:span text:style-name="T14">e</text:span><text:span text:style-name="T50"> </text:span><text:span text:style-name="T14">gases</text:span><text:span text:style-name="T48"> </text:span><text:span text:style-name="T14">de</text:span><text:span text:style-name="T50"> </text:span><text:span text:style-name="T14">efeito</text:span><text:span text:style-name="T39"> </text:span><text:span text:style-name="T14">estufa;</text:span><text:span text:style-name="T51"> </text:span><text:span text:style-name="T14">j)</text:span><text:span text:style-name="T39"> </text:span><text:span text:style-name="T14">Conscientização</text:span><text:span text:style-name="T39"> </text:span><text:span text:style-name="T14">e</text:span><text:span text:style-name="T50"> </text:span><text:span text:style-name="T14">capacitação;</text:span><text:span text:style-name="T39"> </text:span><text:span text:style-name="T14">e</text:span><text:span text:style-name="T50"> </text:span><text:span text:style-name="T14">k)</text:span><text:span text:style-name="T39"> </text:span><text:span text:style-name="T14">Adesão</text:span><text:span text:style-name="T39"> </text:span><text:span text:style-name="T14">a</text:span><text:span text:style-name="T50"> </text:span><text:span text:style-name="T14">programas</text:span><text:span text:style-name="T48"> </text:span><text:span text:style-name="T14">de</text:span><text:span text:style-name="T50"> </text:span><text:span text:style-name="T14">sustentabilidade.</text:span></text:p>
            <text:p text:style-name="P20"/>
            <text:p text:style-name="P60"><text:span text:style-name="T14">O IASA da Administração Pública Federal - APF é o resultado médio da soma das auto-avaliações feitas pelos órgãos públicos federais, no âmbito dos três poderes, com nota estabelecida de 0 a <text:s/>3, sendo 3 a <text:s/>maior nota possível. O IASA calculado para a DPF em 2016 foi de </text:span><text:span text:style-name="T35"><text:s/></text:span><text:span text:style-name="T14">1.64.</text:span></text:p>
            <text:p text:style-name="P35"/>
            <text:p text:style-name="P38"><text:span text:style-name="T10">DAR</text:span><text:span text:style-name="T52"> </text:span><text:span text:style-name="T10">CONHECIMENTO</text:span><text:span text:style-name="T56"> </text:span><text:span text:style-name="T10">À</text:span><text:span text:style-name="T52"> </text:span><text:span text:style-name="T10">COMISSÃO</text:span><text:span text:style-name="T56"> </text:span><text:span text:style-name="T10">GESTORA</text:span><text:span text:style-name="T52"> </text:span><text:span text:style-name="T10">DA</text:span><text:span text:style-name="T52"> </text:span><text:span text:style-name="T10">RESOLUÇÃO</text:span><text:span text:style-name="T56"> </text:span><text:span text:style-name="T10">249/2018,</text:span><text:span text:style-name="T56"> </text:span><text:span text:style-name="T10">QUE</text:span><text:span text:style-name="T52"> </text:span><text:span text:style-name="T10">ALTEROU</text:span><text:span text:style-name="T52"> </text:span><text:span text:style-name="T10">O</text:span><text:span text:style-name="T49"> </text:span><text:span text:style-name="T10">ANEXO</text:span><text:span text:style-name="T56"> </text:span><text:span text:style-name="T10">I</text:span><text:span text:style-name="T56"> </text:span><text:span text:style-name="T10">DA</text:span><text:span text:style-name="T52"> </text:span><text:span text:style-name="T10">RESOLUÇÃO</text:span><text:span text:style-name="T56"> </text:span><text:span text:style-name="T10">CNJ</text:span><text:span text:style-name="T52"> </text:span><text:span text:style-name="T10">201/2015</text:span></text:p>
            <text:p text:style-name="P21"/>
            <text:p text:style-name="P61"><text:span text:style-name="T14">Já mencionada de passagem em outra reunião, a Seamb apresentou à CGPLS a Resolução CNJ 249/218, que alterou o Anexo I da Resolução CNJ 201/2015, modificando o nome de indicadores estabelecidos <text:s text:c="3"/>pelo CNJ, monitorados por meio do Sistema PLS-Jud. As mudanças não alteraram, no geral, o conteúdo (ex: de "Consumo de copos de 200 ml descartáveis" para "Consumo de copos descartáveis para água"). <text:s text:c="5"/>A Seamb propôs que, em um próximo ciclo de revisão do PLS, poderiam os nomes dos indicadores equivalentes utilizados no Tribunal ser alinhados aos <text:s text:c="5"/></text:span><text:span text:style-name="T20"><text:s/></text:span><text:span text:style-name="T14">novos nomes de indicadores utilizados pelo CNJ.</text:span></text:p>
            <text:p text:style-name="P20"/>
            <text:p text:style-name="P38"><text:span text:style-name="T10">OUTROS</text:span><text:span text:style-name="T28"> </text:span><text:span text:style-name="T10">ASSUNTOS</text:span></text:p>
            <text:p text:style-name="P25"/>
            <text:p text:style-name="P59"><text:span text:style-name="T14">A coordenadora do Grupo Executivo I, Irani Pierre de Araújo Ribeiro, propôs que a CGPLS convide os integrantes de cada um dos grupos executivos a participar de ao menos uma das reuniões da CGPLS ao <text:s text:c="2"/>ano, para que se possam alinhar as diretrizes da CGPLS bem como dar oportunidade ao integrantes dos grupos de conhecer os trabalhos da Comissão, melhorando a comunicação e sensibilização dos grupos executivos.</text:span></text:p>
            <text:p text:style-name="P20"/>
            <text:p text:style-name="P62"><text:span text:style-name="T14">Neste sentido, de aprimorar a integração entre a CGPLS e os Grupos Executivos - GEs, foi proposto um evento mais abrangente, para sensibilização e/ou treinamento de todos os membros dos CGPLS e dos <text:s/>GEs.</text:span><text:span text:style-name="T47"> </text:span><text:span text:style-name="T14">A</text:span><text:span text:style-name="T20"> </text:span><text:span text:style-name="T14">CGPLS</text:span><text:span text:style-name="T39"> </text:span><text:span text:style-name="T14">se</text:span><text:span text:style-name="T51"> </text:span><text:span text:style-name="T14">colocou</text:span><text:span text:style-name="T20"> </text:span><text:span text:style-name="T14">de</text:span><text:span text:style-name="T50"> </text:span><text:span text:style-name="T14">acordo</text:span><text:span text:style-name="T20"> </text:span><text:span text:style-name="T14">com</text:span><text:span text:style-name="T39"> </text:span><text:span text:style-name="T14">a</text:span><text:span text:style-name="T50"> </text:span><text:span text:style-name="T14">proposta,</text:span><text:span text:style-name="T39"> </text:span><text:span text:style-name="T14">manifestando-se</text:span><text:span text:style-name="T51"> </text:span><text:span text:style-name="T14">favoravelmente</text:span><text:span text:style-name="T50"> </text:span><text:span text:style-name="T14">o</text:span><text:span text:style-name="T20"> </text:span><text:span text:style-name="T14">diretor</text:span><text:span text:style-name="T20"> </text:span><text:span text:style-name="T14">do</text:span><text:span text:style-name="T20"> </text:span><text:span text:style-name="T14">Cedap,</text:span><text:span text:style-name="T39"> </text:span><text:span text:style-name="T14">Jean</text:span><text:span text:style-name="T20"> </text:span><text:span text:style-name="T14">Carlo</text:span><text:span text:style-name="T20"> </text:span><text:span text:style-name="T14">Batista</text:span><text:span text:style-name="T51"> </text:span><text:span text:style-name="T14">de</text:span><text:span text:style-name="T50"> </text:span><text:span text:style-name="T14">Oliveira.</text:span></text:p>
            <text:p text:style-name="P33"/>
            <text:p text:style-name="P63"><text:span text:style-name="T14">Foi aprovada pela CPPLS a proposta de elaboração de um Plano de Ação da CGPLS para 2019, o qual deverá ser trabalhado a partir da 2ª reunião, em 11 de março. <text:s text:c="2"/>Foi definido, também, o calendário de reuniões da CGPLS do 1º semestre de 2019, <text:s/></text:span><text:span text:style-name="T35"><text:s/></text:span><text:span text:style-name="T14">conforme cronograma abaixo:</text:span></text:p>
            <text:p text:style-name="P43"><text:span text:style-name="T10">CRONOGRAMA REUNIÕES DA CGPLS - 1º SEMESTRE DE <text:s/></text:span><text:span text:style-name="T52"><text:s/></text:span><text:span text:style-name="T10">2019</text:span></text:p>
            <text:p text:style-name="P64"><text:span text:style-name="T14">1ª reunião - 4 de fevereiro - segunda-feira 2ª reunião - </text:span><text:span text:style-name="T43">11 </text:span><text:span text:style-name="T14">de março - segunda-feira <text:s/>3ª reunião - 1º de abril -</text:span><text:span text:style-name="T35"> </text:span><text:span text:style-name="T14">segunda-feira</text:span></text:p>
            <text:p text:style-name="P65"><text:span text:style-name="T14">4ª reunião - 6 de maio - segunda-feira 5ª reunião - 3 de junho -</text:span><text:span text:style-name="T57"> </text:span><text:span text:style-name="T14">segunda-feira</text:span></text:p>
          </table:table-cell>
          <table:covered-table-cell/>
          <table:covered-table-cell/>
          <table:covered-table-cell/>
          <table:table-cell table:style-name="Tabela2.E1" table:number-rows-spanned="8" office:value-type="string">
            <text:p text:style-name="Standard"/>
          </table:table-cell>
        </table:table-row>
        <table:table-row table:style-name="Tabela2.2">
          <table:table-cell table:style-name="Tabela2.A2" table:number-columns-spanned="4" office:value-type="string">
            <text:p text:style-name="P39"><text:span text:style-name="T6">PRÓXIMAS</text:span><text:span text:style-name="T7"> </text:span><text:span text:style-name="T6">AÇÕ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P30"/>
            <text:p text:style-name="P31"/>
            <text:p text:style-name="P66"><text:span text:style-name="T10">Atividades</text:span></text:p>
          </table:table-cell>
          <table:table-cell table:style-name="Tabela2.A3" office:value-type="string">
            <text:p text:style-name="P30"/>
            <text:p text:style-name="P31"/>
            <text:p text:style-name="P38"><text:span text:style-name="T10">Responsável</text:span></text:p>
          </table:table-cell>
          <table:table-cell table:style-name="Tabela2.A2" office:value-type="string">
            <text:p text:style-name="P18"/>
            <text:p text:style-name="P38"><text:span text:style-name="T10">Prazo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30"/>
            <text:p text:style-name="P34"/>
            <text:p text:style-name="P38"><text:span text:style-name="T14">1.</text:span></text:p>
          </table:table-cell>
          <table:table-cell table:style-name="Tabela2.A3" office:value-type="string">
            <text:p text:style-name="P18"/>
            <text:p text:style-name="P68"><text:span text:style-name="T14">Acompanhar o andamento da aprovação das normas de revisão do</text:span><text:span text:style-name="T58"> </text:span><text:span text:style-name="T14">PLS</text:span></text:p>
            <text:p text:style-name="P67"><text:span text:style-name="T43">(PAe </text:span><text:span text:style-name="T39"><text:s/></text:span><text:span text:style-name="T14">0005979-09.2015.4.01.8000).</text:span></text:p>
          </table:table-cell>
          <table:table-cell table:style-name="Tabela2.A3" office:value-type="string">
            <text:p text:style-name="P30"/>
            <text:p text:style-name="P34"/>
            <text:p text:style-name="P38"><text:span text:style-name="T14">Seamb</text:span></text:p>
          </table:table-cell>
          <table:table-cell table:style-name="Tabela2.A2" office:value-type="string">
            <text:p text:style-name="P30"/>
            <text:p text:style-name="P34"/>
            <text:p text:style-name="P38"><text:span text:style-name="T14">11/03/2018</text:span></text:p>
          </table:table-cell>
          <table:covered-table-cell/>
        </table:table-row>
        <table:table-row table:style-name="Tabela2.5">
          <table:table-cell table:style-name="Tabela2.A3" office:value-type="string">
            <text:p text:style-name="P30"/>
            <text:p text:style-name="P30"/>
            <text:p text:style-name="P36"/>
            <text:p text:style-name="P38"><text:span text:style-name="T14">2.</text:span></text:p>
          </table:table-cell>
          <table:table-cell table:style-name="Tabela2.A3" office:value-type="string">
            <text:p text:style-name="P18"/>
            <text:p text:style-name="P69"><text:span text:style-name="T14">Incluir nos </text:span><text:span text:style-name="T43">PAe's </text:span><text:span text:style-name="T14">Sei de cada grupo executivo os respectivos relatórios das principais ações desenvolvidas pelo grupo para instrução do </text:span><text:span text:style-name="T10">Relatório de Desempenho do PLS</text:span><text:span text:style-name="T54"> </text:span><text:span text:style-name="T10">2018.</text:span></text:p>
          </table:table-cell>
          <table:table-cell table:style-name="Tabela2.A3" office:value-type="string">
            <text:p text:style-name="P30"/>
            <text:p text:style-name="P30"/>
            <text:p text:style-name="P70"><text:span text:style-name="T14">Coordenadores dos Grupos Executivos</text:span></text:p>
          </table:table-cell>
          <table:table-cell table:style-name="Tabela2.A2" office:value-type="string">
            <text:p text:style-name="P30"/>
            <text:p text:style-name="P30"/>
            <text:p text:style-name="P36"/>
            <text:p text:style-name="P38"><text:span text:style-name="T14">11/02/2019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30"/>
            <text:p text:style-name="P34"/>
            <text:p text:style-name="P38"><text:span text:style-name="T14">3.</text:span></text:p>
          </table:table-cell>
          <table:table-cell table:style-name="Tabela2.A3" office:value-type="string">
            <text:p text:style-name="P18"/>
            <text:p text:style-name="P72"><text:span text:style-name="T14">Concluir a alimentação dos dados do Tribunal referentes ao PLS-Jud 2018, no site do</text:span><text:span text:style-name="T23"> </text:span><text:span text:style-name="T14">CNJ.</text:span></text:p>
          </table:table-cell>
          <table:table-cell table:style-name="Tabela2.A3" office:value-type="string">
            <text:p text:style-name="P23"/>
            <text:p text:style-name="P71"><text:span text:style-name="T14">Coordenadores dos Grupos Executivos</text:span></text:p>
          </table:table-cell>
          <table:table-cell table:style-name="Tabela2.A2" office:value-type="string">
            <text:p text:style-name="P30"/>
            <text:p text:style-name="P34"/>
            <text:p text:style-name="P38"><text:span text:style-name="T14">11/02/2019</text:span></text:p>
          </table:table-cell>
          <table:covered-table-cell/>
        </table:table-row>
        <table:table-row table:style-name="Tabela2.7">
          <table:table-cell table:style-name="Tabela2.A2" table:number-columns-spanned="4" office:value-type="string">
            <text:p text:style-name="P18"/>
            <text:p text:style-name="P37"><text:span text:style-name="T10">PRÓXIMA</text:span><text:span text:style-name="T28"> </text:span><text:span text:style-name="T10">REUN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2" office:value-type="string">
            <text:p text:style-name="P18"/>
            <text:p text:style-name="P38"><text:span text:style-name="T11">Local: </text:span><text:span text:style-name="T16">Sala de reuniões de videoconferência/reunião – anexo I - 1º andar - sala <text:s/></text:span><text:span text:style-name="T34"><text:s/></text:span><text:span text:style-name="T16">109</text:span></text:p>
          </table:table-cell>
          <table:covered-table-cell/>
          <table:table-cell table:style-name="Tabela2.A8" office:value-type="string">
            <text:p text:style-name="P18"/>
            <text:p text:style-name="P38"><text:span text:style-name="T10">Data: </text:span><text:span text:style-name="T37"><text:s/></text:span><text:span text:style-name="T14">11/03/2019</text:span></text:p>
          </table:table-cell>
          <table:table-cell table:style-name="Tabela2.D8" office:value-type="string">
            <text:p text:style-name="P18"/>
            <text:p text:style-name="P38"><text:span text:style-name="T10">Horário: </text:span><text:span text:style-name="T14">início às</text:span><text:span text:style-name="T59"> </text:span><text:span text:style-name="T14">14:30h</text:span></text:p>
          </table:table-cell>
          <table:covered-table-cell/>
        </table:table-row>
      </table:table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4"/>
      <text:p text:style-name="P1">SAU/SUL<text:span text:style-name="T66"> </text:span>-<text:span text:style-name="T67"> </text:span>Quadra<text:span text:style-name="T67"> </text:span>2,<text:span text:style-name="T67"> </text:span>Bloco<text:span text:style-name="T66"> </text:span>A,<text:span text:style-name="T67"> </text:span>Praça<text:span text:style-name="T66"> </text:span>dos<text:span text:style-name="T66"> </text:span>Tribunais<text:span text:style-name="T67"> </text:span>Superiores<text:span text:style-name="T66"> </text:span>-<text:span text:style-name="T67"> </text:span>CEP<text:span text:style-name="T66"> </text:span>70070-900<text:span text:style-name="T66"> </text:span>-<text:span text:style-name="T66"> </text:span>Brasília<text:span text:style-name="T66"> </text:span>-<text:span text:style-name="T66"> </text:span>DF<text:span text:style-name="T66"> </text:span>-<text:span text:style-name="T66"> </text:span><text:a xlink:type="simple" xlink:href="http://www.trf1.jus.br/" text:style-name="Internet_20_link" text:visited-style-name="Visited_20_Internet_20_Link">www.trf1.jus.br</text:a></text:p>
      <text:p text:style-name="P2"><text:span text:style-name="T68">0002903-35.2019.4.01.8000<text:tab/>7597242v3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4.5pt" style:font-name-asian="Times New Roman1" style:font-family-asian="'Times New Roman'" style:font-family-generic-asian="system" style:font-pitch-asian="variable" style:font-size-asian="4.5pt" style:font-size-complex="4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5.5pt" fo:letter-spacing="-0.004cm" fo:font-weight="bold" style:font-name-asian="Times New Roman1" style:font-family-asian="'Times New Roman'" style:font-family-generic-asian="system" style:font-pitch-asian="variable" style:font-size-asian="5.5pt" style:font-weight-asian="bold" style:font-size-complex="5.5pt" style:font-weight-complex="bold" style:text-scale="106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5.5pt" fo:letter-spacing="normal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08cm" fo:margin-left="0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1.9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3.6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5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7.1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8.8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10.5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2.2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3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63cm" fo:margin-left="0.5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3cm" fo:margin-left="2.2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3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3cm" fo:margin-left="5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3cm" fo:margin-left="7.2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3cm" fo:margin-left="8.9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3cm" fo:margin-left="10.6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3cm" fo:margin-left="12.3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3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23cm" style:font-size-asian="10pt"/>
    </style:style>
    <style:style style:name="MT3" style:family="text">
      <style:text-properties style:font-name="Times New Roman" fo:font-size="10pt" style:font-size-asian="10pt" style:text-scale="95%"/>
    </style:style>
    <style:style style:name="MT4" style:family="text">
      <style:text-properties style:font-name="Times New Roman" fo:font-size="10pt" fo:letter-spacing="-0.004cm" style:font-size-asian="10pt"/>
    </style:style>
    <style:style style:name="MT5" style:family="text">
      <style:text-properties style:font-name="Times New Roman" fo:font-size="10pt" fo:letter-spacing="-0.016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035cm" svg:y="-0.002cm" svg:width="3.851cm" svg:height="0.423cm" draw:z-index="0"><draw:text-box><text:p text:style-name="MP2"><text:span text:style-name="MT1">SEI/TRF1 - 7597242 -</text:span><text:span text:style-name="MT2"> </text:span><text:span text:style-name="MT1">Ata</text:span></text:p></draw:text-box></draw:frame><draw:frame draw:style-name="Mfr1" text:anchor-type="char" svg:x="10.853cm" svg:y="-0.002cm" svg:width="10.171cm" svg:height="0.423cm" draw:z-index="1"><draw:text-box><text:p text:style-name="MP2"><text:span text:style-name="MT3">https://sei.trf1.jus.br/sei/controlador.php?acao=documento_imprimir_...</text:span></text:p></draw:text-box></draw:frame></text:p>
      </style:header>
      <style:footer>
        <text:p text:style-name="MP1"><draw:frame draw:style-name="Mfr1" text:anchor-type="char" svg:x="-0.071cm" svg:y="29.295cm" svg:width="0.968cm" svg:height="0.423cm" draw:z-index="2"><draw:text-box><text:p text:style-name="MP3"><text:page-number text:select-page="current">1</text:page-number><text:span text:style-name="MT1"> de</text:span><text:span text:style-name="MT4"> </text:span><text:span text:style-name="MT1">3</text:span></text:p></draw:text-box></draw:frame><draw:frame draw:style-name="Mfr1" text:anchor-type="char" svg:x="18.456cm" svg:y="29.295cm" svg:width="2.566cm" svg:height="0.423cm" draw:z-index="3"><draw:text-box><text:p text:style-name="MP2"><text:span text:style-name="MT1">19/12/2019</text:span><text:span text:style-name="MT5"> </text:span><text:span text:style-name="MT1">14:0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1464</meta:initial-creator>
    <dc:title>SEI/TRF1 - 7597242 - Ata</dc:title>
    <meta:creation-date>2019-12-19T14:16:23</meta:creation-date>
    <dc:date>2019-12-19T14:16:23</dc:date>
    <meta:editing-duration>P0D</meta:editing-duration>
    <meta:generator>LibreOffice/5.3.7.2$Windows_X86_64 LibreOffice_project/6b8ed514a9f8b44d37a1b96673cbbdd077e24059</meta:generator>
    <meta:document-statistic meta:table-count="2" meta:image-count="0" meta:object-count="0" meta:page-count="3" meta:paragraph-count="90" meta:word-count="1446" meta:character-count="9216" meta:non-whitespace-character-count="7765"/>
    <meta:user-defined meta:name="AppVersion">12.0000</meta:user-defined>
    <meta:user-defined meta:name="Created" meta:value-type="date">2019-12-19T00:00: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